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T1" style:family="text">
      <style:text-properties officeooo:rsid="0017bf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APIA LOGOPEDYCZNA - ĆWICZENIA , MATERIAŁ SŁOWNY C.D.</text:p>
      <text:p text:style-name="P1"/>
      <text:p text:style-name="P1">I Ćwiczenia artykulatorów w/g wcześniej podanego zestawu ćwiczeń</text:p>
      <text:p text:style-name="P1">II SZEREG SZUMIĄCY - GŁOSKI -SZ, Ż ,CZ, DŻ .</text:p>
      <text:p text:style-name="P1"/>
      <text:p text:style-name="P1">Głoska /ż/ w zdaniach ;</text:p>
      <text:p text:style-name="P1"/>
      <text:p text:style-name="P1">Jerzyk ma grzebień.</text:p>
      <text:p text:style-name="P1">Katarzyna zbiła talerzyk.</text:p>
      <text:p text:style-name="P1">Rzeka płynie do morza.</text:p>
      <text:p text:style-name="P1">Żaba wpadła w kałużę.</text:p>
      <text:p text:style-name="P1">Marynarze kurzą fajki.</text:p>
      <text:p text:style-name="P1">Wiatr uderzył w żagle.</text:p>
      <text:p text:style-name="P1">W spiżarni są jarzyny i orzechy.</text:p>
      <text:p text:style-name="P1">Chmurzy się i grzmi.</text:p>
      <text:p text:style-name="P1"/>
      <text:p text:style-name="P1">III SZEREG SYCZĄCY - GŁOSKI - S, Z, C, DZ.</text:p>
      <text:p text:style-name="P1"/>
      <text:p text:style-name="P1">Głoska /z/ w zdaniach</text:p>
      <text:p text:style-name="P1"/>
      <text:p text:style-name="P1">Koza zajada kapustę.</text:p>
      <text:p text:style-name="P1">Za kozą stoi wózek.</text:p>
      <text:p text:style-name="P1">Mama zabrała wazę z zupą.</text:p>
      <text:p text:style-name="P1">W wazonie jest wiązanka bzu.</text:p>
      <text:p text:style-name="P1">Nad zatoką była zawieja .</text:p>
      <text:p text:style-name="P1">Zapałki zupełnie zamokły.</text:p>
      <text:p text:style-name="P1">Z dala słychać muzykę.</text:p>
      <text:p text:style-name="P1">Mazgaj ma łzy na zawołanie.</text:p>
      <text:p text:style-name="P1">Zenek idzie z wizytą do kuzyna.</text:p>
      <text:p text:style-name="P1"/>
      <text:p text:style-name="P1">IV MATERIAŁ SŁOWNY DO ARTYKULACJI GŁOSKI /R/ c.d.</text:p>
      <text:p text:style-name="P1"/>
      <text:p text:style-name="P1">Głoska /r/ w wyrażeniach</text:p>
      <text:p text:style-name="P1"/>
      <text:p text:style-name="P1">- trębacz trąbi</text:p>
      <text:p text:style-name="P1">- trudna praca</text:p>
      <text:p text:style-name="P1">- drobny groch</text:p>
      <text:p text:style-name="P1">- zdrowy królik</text:p>
      <text:p text:style-name="P1">- otwarta brama</text:p>
      <text:p text:style-name="P1">- dobra cytryna</text:p>
      <text:p text:style-name="P1">- drogie futro</text:p>
      <text:p text:style-name="P1">- rozdarty rękaw</text:p>
      <text:p text:style-name="P1">- program radiowy</text:p>
      <text:p text:style-name="P1">- rozwinięta róża</text:p>
      <text:p text:style-name="P1"/>
      <text:p text:style-name="P1">ŻYCZĘ MIŁEJ PRACY W DOMU</text:p>
      <text:p text:style-name="Standard"/>
      <text:p text:style-name="Standard"/>
      <text:p text:style-name="Standard"/>
      <text:p text:style-name="Standard"><text:tab/><text:tab/><text:tab/><text:tab/><text:tab/><text:span text:style-name="T1">Wiesława Winiarska</text:span></text:p>
      <text:p text:style-name="Standard"><text:tab/><text:tab/><text:tab/><text:tab/><text:tab/> <text:s text:c="5"/><text:span text:style-name="T1">neurologope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22:41:45.503000000</meta:creation-date>
    <dc:date>2020-06-11T22:46:33.875000000</dc:date>
    <meta:editing-duration>PT6M4S</meta:editing-duration>
    <meta:editing-cycles>1</meta:editing-cycles>
    <meta:document-statistic meta:table-count="0" meta:image-count="0" meta:object-count="0" meta:page-count="1" meta:paragraph-count="38" meta:word-count="166" meta:character-count="950" meta:non-whitespace-character-count="806"/>
    <meta:generator>LibreOffice/5.4.1.2$Windows_x86 LibreOffice_project/ea7cb86e6eeb2bf3a5af73a8f7777ac570321527</meta:generator>
  </office:meta>
</office:document-meta>
</file>