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14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APIA LOGOPEDYCZNA - ĆWICZENIA , MATERIAŁ SŁOWNY C.D.</text:p>
      <text:p text:style-name="Standard"/>
      <text:p text:style-name="Standard">I <text:s/>Ćwiczenia artykulatorów w/g wcześniej podanego zestawu ćwiczeń</text:p>
      <text:p text:style-name="Standard">II SZEREG SZUMIĄCY - GŁOSKI - SZ, Ż, CZ, DŻ</text:p>
      <text:p text:style-name="Standard"/>
      <text:p text:style-name="Standard">Głoska /ż/ w wyrażeniach ;</text:p>
      <text:p text:style-name="Standard"/>
      <text:p text:style-name="Standard">- żółta róża</text:p>
      <text:p text:style-name="Standard">-dojrzałe żyto</text:p>
      <text:p text:style-name="Standard">-porządne podwórze</text:p>
      <text:p text:style-name="Standard">-burzliwe morze</text:p>
      <text:p text:style-name="Standard">-różne warzywa</text:p>
      <text:p text:style-name="Standard">-dyżurny strażak</text:p>
      <text:p text:style-name="Standard">-różowy abażur</text:p>
      <text:p text:style-name="Standard">-obrażona koleżanka</text:p>
      <text:p text:style-name="Standard">-zakurzony kożuch</text:p>
      <text:p text:style-name="Standard">-dworzec bagażowy</text:p>
      <text:p text:style-name="Standard">-potężny grzmot</text:p>
      <text:p text:style-name="Standard">-olbrzymi grzyb</text:p>
      <text:p text:style-name="Standard">-brzeg rzeki</text:p>
      <text:p text:style-name="Standard">-brzydki żart</text:p>
      <text:p text:style-name="Standard"/>
      <text:p text:style-name="Standard">III SZEREG SYCZĄCY - GŁOSKI - S, Z, C, DZ</text:p>
      <text:p text:style-name="Standard"/>
      <text:p text:style-name="Standard">Głoska /z/ w wyrażeniach</text:p>
      <text:p text:style-name="Standard"/>
      <text:p text:style-name="Standard">- zapalona zapałka</text:p>
      <text:p text:style-name="Standard">-zepsuty zamek</text:p>
      <text:p text:style-name="Standard">-znana zagadka</text:p>
      <text:p text:style-name="Standard">-znaleziona zguba</text:p>
      <text:p text:style-name="Standard">-złoty zegarek</text:p>
      <text:p text:style-name="Standard">-zdarta zelówka</text:p>
      <text:p text:style-name="Standard">-zdany egzamin</text:p>
      <text:p text:style-name="Standard">-zamknięte muzeum</text:p>
      <text:p text:style-name="Standard">-zabroniona jazda</text:p>
      <text:p text:style-name="Standard">-brązowa walizka</text:p>
      <text:p text:style-name="Standard"/>
      <text:p text:style-name="Standard">IV MATERIAŁ SŁOWNY DO ARTYKULACJI GŁOSKI /R/ C.D.</text:p>
      <text:p text:style-name="Standard"/>
      <text:p text:style-name="Standard">kufer, monter, numer, plaster, cukier, lakier, puder, parter, srebro, rura, reforma, referat, bariera, jarmark, marmur, traktor, rabarbar</text:p>
      <text:p text:style-name="Standard"/>
      <text:p text:style-name="Standard">ŻYCZĘ MIŁEJ PRACY W DOMU.</text:p>
      <text:p text:style-name="Standard"/>
      <text:p text:style-name="Standard"/>
      <text:p text:style-name="Standard"><text:tab/><text:tab/><text:tab/><text:tab/><text:tab/><text:tab/><text:tab/><text:span text:style-name="T1">Wiesława Winiarska</text:span></text:p>
      <text:p text:style-name="Standard"><text:tab/><text:tab/><text:tab/><text:tab/><text:tab/><text:tab/><text:tab/> <text:s text:c="6"/><text:span text:style-name="T1">neurologop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6:47:11.978000000</meta:creation-date>
    <dc:date>2020-06-03T16:49:41.766000000</dc:date>
    <meta:editing-duration>PT2M38S</meta:editing-duration>
    <meta:editing-cycles>1</meta:editing-cycles>
    <meta:document-statistic meta:table-count="0" meta:image-count="0" meta:object-count="0" meta:page-count="1" meta:paragraph-count="35" meta:word-count="128" meta:character-count="884" meta:non-whitespace-character-count="769"/>
    <meta:generator>LibreOffice/5.4.1.2$Windows_x86 LibreOffice_project/ea7cb86e6eeb2bf3a5af73a8f7777ac570321527</meta:generator>
  </office:meta>
</office:document-meta>
</file>