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'Segoe UI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d2d2d" style:font-name="Verdana" fo:font-size="8.25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d2d2d" fo:letter-spacing="normal"/>
    </style:style>
    <style:style style:name="T1" style:family="text">
      <style:text-properties officeooo:rsid="000db7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RAPIA LOGOPEDYCZNA - ĆWICZENIA , MATERIAŁ SŁOWNY C.D.</text:p>
      <text:p text:style-name="P1"/>
      <text:p text:style-name="P1">I Ćwiczenia artykulatorów w/g wcześniej podanego zestawu ćwiczeń.</text:p>
      <text:p text:style-name="P1">II SZEREG SZUMIĄCY - GŁOSKI - SZ, Ż , CZ, DŻ.</text:p>
      <text:p text:style-name="P1"/>
      <text:p text:style-name="P1">Głoska / ż,/ <text:s/>wyrazach z samogłoskami w środku wyrazu ;</text:p>
      <text:p text:style-name="P2"/>
      <text:p text:style-name="P1">plaża, bażant, marzenie, jarzyny, warzywa, jarzębina, pożar, orzech, orzeł, morze, korzeń, kożuch, nożyk, pożytek, porządek, róża, burza, kałuża, podwórze, pierze, wieża, leżak, koleżanka, talerzyk, dyżurny.</text:p>
      <text:p text:style-name="P1"/>
      <text:p text:style-name="P1">III SZEREG SYCZĄCY - GŁOSKI - S, Z, C, DZ</text:p>
      <text:p text:style-name="P2"/>
      <text:p text:style-name="P1">GŁOSKA /z/ w wyrazach na początku wyrazu ze spółgłoskami</text:p>
      <text:p text:style-name="P1"/>
      <text:p text:style-name="P1">zbroja, zbiornik, zdun, zdrój, zdanie, zdrowie, zgoda, zgraja, zlew, zlewnia, złoto, złotówka, zmrok, zmartwienie, znak, zryw</text:p>
      <text:p text:style-name="P1"/>
      <text:p text:style-name="P1">IV MATERIAŁ SŁOWNY DO ARTYKULACJI GŁOSKI /R/ C.D.</text:p>
      <text:p text:style-name="P1"/>
      <text:p text:style-name="P1">para, aparat, parasol, korona, jezioro, orać, obora, kora, pora, skorupa, piorun, korek, wtorek, fura, skóra, dziura, figura, biuro, pióro, nurek, teren, litera, siekiera, cerata, żyrafa.</text:p>
      <text:p text:style-name="P1"/>
      <text:p text:style-name="P1">ŻYCZĘ MIŁEJ PRACY W DOMU</text:p>
      <text:p text:style-name="P1"/>
      <text:p text:style-name="P1"/>
      <text:p text:style-name="P1"><text:tab/><text:tab/><text:tab/><text:tab/><text:tab/><text:tab/><text:tab/><text:tab/><text:span text:style-name="T1">Wiesława Winiarska</text:span></text:p>
      <text:p text:style-name="P1"><text:tab/><text:tab/><text:tab/><text:tab/><text:tab/><text:tab/><text:tab/><text:tab/> <text:s text:c="4"/><text:span text:style-name="T1">neurologoped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'Segoe UI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9:30:19.932000000</meta:creation-date>
    <dc:date>2020-05-20T19:34:28.670000000</dc:date>
    <meta:editing-duration>PT4M20S</meta:editing-duration>
    <meta:editing-cycles>1</meta:editing-cycles>
    <meta:document-statistic meta:table-count="0" meta:image-count="0" meta:object-count="0" meta:page-count="1" meta:paragraph-count="13" meta:word-count="138" meta:character-count="961" meta:non-whitespace-character-count="814"/>
    <meta:generator>LibreOffice/5.4.1.2$Windows_x86 LibreOffice_project/ea7cb86e6eeb2bf3a5af73a8f7777ac570321527</meta:generator>
  </office:meta>
</office:document-meta>
</file>