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officeooo:rsid="000b54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APIA <text:s/>LOGOPEDYCZNA <text:s/>- ĆWICZENIA <text:s/>I <text:s/>MATERIAŁ <text:s/>SŁOWNY <text:s/>C.D.</text:p>
      <text:p text:style-name="P2"/>
      <text:p text:style-name="P2">I Ćwiczenia artykulatorów w/g wcześniej podanego zestawu ćwiczeń</text:p>
      <text:p text:style-name="P2">II SZEREG SZUMIĄCY - GŁOSKI - SZ , Ż, CZ, DŻ</text:p>
      <text:p text:style-name="P2"/>
      <text:p text:style-name="P2">Głoska /sz/ - materiał słowny c.d.</text:p>
      <text:p text:style-name="P2"/>
      <text:p text:style-name="P2">- szpitalne nosze</text:p>
      <text:p text:style-name="P2">- koszyk szpinaku</text:p>
      <text:p text:style-name="P2">- oszroniona szyba</text:p>
      <text:p text:style-name="P2">- bursztynowa broszka</text:p>
      <text:p text:style-name="P2">- pszenna kasza</text:p>
      <text:p text:style-name="P2">- obszerne mieszkanie</text:p>
      <text:p text:style-name="P2">- wszyta kieszeń</text:p>
      <text:p text:style-name="P2">- puszysty szalik</text:p>
      <text:p text:style-name="P2"/>
      <text:p text:style-name="P2">To nasza szkoła.</text:p>
      <text:p text:style-name="P2">Mama szyje na maszynie.</text:p>
      <text:p text:style-name="P2">Pod szafą siedzą myszy.</text:p>
      <text:p text:style-name="P2">W szafie są szerokie szuflady.</text:p>
      <text:p text:style-name="P2"/>
      <text:p text:style-name="P2">III SZEREG SYCZĄCY- GŁOSKI - S, Z, C, DZ</text:p>
      <text:p text:style-name="P2"/>
      <text:p text:style-name="P2">Głoska /s/ - materiał słowny - c.d.</text:p>
      <text:p text:style-name="P2"/>
      <text:p text:style-name="P2">sos, stos, spis, sosna, sasanka, sposób, sołtys, stoisko, spółgłoska</text:p>
      <text:p text:style-name="P2"/>
      <text:p text:style-name="P2">- słodki sok</text:p>
      <text:p text:style-name="P2">- słona sól</text:p>
      <text:p text:style-name="P2">- spokojny sen</text:p>
      <text:p text:style-name="P2">- snopek słomy</text:p>
      <text:p text:style-name="P2">- sękata laska</text:p>
      <text:p text:style-name="P2">- samochód osobowy</text:p>
      <text:p text:style-name="P2">- smutna piosenka</text:p>
      <text:p text:style-name="P2">- jasna smuga</text:p>
      <text:p text:style-name="P2">- wąskie spodnie</text:p>
      <text:p text:style-name="P2">- doskonały słuch</text:p>
      <text:p text:style-name="P2">- fajansowy spodek</text:p>
      <text:p text:style-name="P2">- miejski autobus</text:p>
      <text:p text:style-name="P2">- wiejskie wesele</text:p>
      <text:p text:style-name="P2">- postój taksówek</text:p>
      <text:p text:style-name="P2"/>
      <text:p text:style-name="P2">IV MATERIAŁ SŁOWNY DO ARTYKULACJI GŁOSKI/R/</text:p>
      <text:p text:style-name="P2"/>
      <text:p text:style-name="P2">trawa, trapez, tratwa, trafić, tramwaj, troje, troska, trojak, trudny, trójka, trójkąt, truskawka, tren, treść, trybuna, trwały,</text:p>
      <text:p text:style-name="P2"/>
      <text:p text:style-name="P2">dramat, dratwa, drabina , droga, drobny, druk, druh, drut, drób, drużyna, dróżnik, dren, drewno, drelich</text:p>
      <text:p text:style-name="P2"/>
      <text:p text:style-name="P2"/>
      <text:p text:style-name="P2">ŻYCZĘ MIŁYCH I OWOCNYCH ĆWICZEŃ LOGOPEDYCZNYCH W DOMU.</text:p>
      <text:p text:style-name="P2"/>
      <text:p text:style-name="P2"/>
      <text:p text:style-name="P2"><text:tab/><text:tab/><text:tab/><text:tab/><text:tab/><text:tab/><text:tab/><text:span text:style-name="T1">Wiesława Winiarska</text:span></text:p>
      <text:p text:style-name="P2"><text:tab/><text:tab/><text:tab/><text:tab/><text:tab/><text:tab/> <text:s text:c="16"/><text:span text:style-name="T1">neurologoped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20:48:22.776000000</meta:creation-date>
    <dc:date>2020-04-21T20:53:13.103000000</dc:date>
    <meta:editing-duration>PT4M53S</meta:editing-duration>
    <meta:editing-cycles>1</meta:editing-cycles>
    <meta:document-statistic meta:table-count="0" meta:image-count="0" meta:object-count="0" meta:page-count="1" meta:paragraph-count="39" meta:word-count="188" meta:character-count="1185" meta:non-whitespace-character-count="1000"/>
    <meta:generator>LibreOffice/5.4.1.2$Windows_x86 LibreOffice_project/ea7cb86e6eeb2bf3a5af73a8f7777ac570321527</meta:generator>
  </office:meta>
</office:document-meta>
</file>