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erriweather Sans" svg:font-family="'Merriweather Sans', Arial, sans-serif"/>
    <style:font-face style:name="Vollkorn" svg:font-family="Vollkorn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2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3" style:family="paragraph" style:parent-style-name="Text_20_body" style:list-style-name="L3">
      <style:paragraph-properties fo:margin-top="0cm" fo:margin-bottom="0cm" loext:contextual-spacing="false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4" style:family="paragraph" style:parent-style-name="Text_20_body" style:list-style-name="L4">
      <style:paragraph-properties fo:margin-top="0cm" fo:margin-bottom="0cm" loext:contextual-spacing="false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5" style:family="paragraph" style:parent-style-name="Text_20_body" style:list-style-name="L4">
      <style:paragraph-properties fo:margin-top="0cm" fo:margin-bottom="0cm" loext:contextual-spacing="false" fo:orphans="2" fo:widows="2" fo:padding="0cm" fo:border="none"/>
      <style:text-properties officeooo:paragraph-rsid="000018e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11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0pt" fo:font-weight="bold" officeooo:rsid="000018ee" officeooo:paragraph-rsid="000018ee" style:font-size-asian="17.5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018ee" officeooo:paragraph-rsid="000018e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Vollkorn" fo:font-size="12pt" fo:letter-spacing="normal" fo:font-style="normal" fo:font-weight="normal" officeooo:rsid="000018ee" officeooo:paragraph-rsid="000018ee" style:font-size-asian="10.5pt" style:font-weight-asian="normal" style:font-size-complex="12pt" style:font-weight-complex="normal"/>
    </style:style>
    <style:style style:name="P15" style:family="paragraph" style:parent-style-name="Heading_20_4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" style:family="text">
      <style:text-properties officeooo:rsid="000018ee"/>
    </style:style>
    <style:style style:name="T2" style:family="text">
      <style:text-properties fo:font-variant="normal" fo:text-transform="none" fo:color="#333333" style:font-name="Merriweather Sans" fo:font-size="12pt" fo:letter-spacing="normal" fo:font-style="normal" fo:font-weight="normal"/>
    </style:style>
    <style:style style:name="T3" style:family="text">
      <style:text-properties fo:font-variant="normal" fo:text-transform="none" fo:color="#333333" fo:font-size="12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 officeooo:rsid="000018ee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normal" officeooo:rsid="000018ee" style:font-size-asian="12pt" style:font-size-complex="12pt"/>
    </style:style>
    <style:style style:name="T8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9" style:family="text">
      <style:text-properties fo:font-variant="normal" fo:text-transform="none" fo:color="#333333" style:font-name="Times New Roman" fo:letter-spacing="normal" fo:font-style="normal" fo:font-weight="normal" officeooo:rsid="000018ee"/>
    </style:style>
    <style:style style:name="T10" style:family="text">
      <style:text-properties fo:font-variant="normal" fo:text-transform="none" fo:color="#006194" style:font-name="Merriweather Sans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1" style:family="text">
      <style:text-properties fo:font-variant="normal" fo:text-transform="none" fo:color="#006194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2" style:family="text">
      <style:text-properties fo:font-variant="normal" fo:text-transform="none" fo:color="#006194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3" style:family="text">
      <style:text-properties fo:font-variant="normal" fo:text-transform="none" fo:color="#006194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6194" style:font-name="Times New Roman" fo:font-size="12pt" fo:letter-spacing="normal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6194" style:font-name="Times New Roman" fo:font-size="12pt" fo:letter-spacing="normal" fo:font-style="normal" style:text-underline-style="none" fo:font-weight="normal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loext:char-shading-value="0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Ćwiczenia usprawniające motorykę małą</text:p>
      <text:p text:style-name="P14"/>
      <text:p text:style-name="P14"/>
      <text:p text:style-name="P14"/>
      <text:p text:style-name="P14"/>
      <text:h text:style-name="P15" text:outline-level="4">Ćwiczenia motoryki małej:</text:h>
      <text:p text:style-name="P7"/>
      <text:list xml:id="list4671721025315225658" text:style-name="L1">
        <text:list-item>
          <text:p text:style-name="P8"><text:bookmark text:name="more-57992"/>bazgranie kredką po papierze;</text:p>
        </text:list-item>
        <text:list-item>
          <text:p text:style-name="P1">budowanie z klocków urozmaiconych budowli (tak, aby były stabilne);</text:p>
        </text:list-item>
        <text:list-item>
          <text:p text:style-name="P1">cięcie materiału ubraniowego, różnych rodzajów papieru (kartonu, tapety, tektury, falistej);</text:p>
        </text:list-item>
        <text:list-item>
          <text:p text:style-name="P1">ćwiczenia graficzne (kreślenie po śladzie różnych linii, szlaczków literopodobnych znaków oraz wyrazów z zestawu);</text:p>
        </text:list-item>
        <text:list-item>
          <text:p text:style-name="P1">ćwiczenia przygotowujące do nauki pisania – wyrabianie płynnych, ciągłych ruchów pisarskich;</text:p>
        </text:list-item>
        <text:list-item>
          <text:p text:style-name="P1">ćwiczenia grafomotoryczne prowadzone Metodą Dobrego Startu (elementy szlaczków);</text:p>
        </text:list-item>
        <text:list-item>
          <text:p text:style-name="P1">chwytanie: przedmiotów całą dłonią i palcami; małych przedmiotów, np. guzików, klocków;</text:p>
        </text:list-item>
        <text:list-item>
          <text:p text:style-name="P1">doskonalenie ruchów symetrycznych i naprzemiennych rąk;</text:p>
        </text:list-item>
        <text:list-item>
          <text:p text:style-name="P1">doskonalenie chwytu całą dłonią przez ugniatanie różnych mas;</text:p>
        </text:list-item>
        <text:list-item>
          <text:p text:style-name="P1">formowanie masy – zabawy zmysłowe;</text:p>
        </text:list-item>
        <text:list-item>
          <text:p text:style-name="P1">gniecenie papieru, kartek, gliny, plasteliny, gąbki, piłeczki;</text:p>
        </text:list-item>
        <text:list-item>
          <text:p text:style-name="P1">kalkowanie łatwych wzorów (liter i cyfr oraz postaci z bajek);</text:p>
        </text:list-item>
        <text:list-item>
          <text:p text:style-name="P1">klaskanie;</text:p>
        </text:list-item>
        <text:list-item>
          <text:p text:style-name="P1">kreskowanie – wypełnianie konturów kolorem, kreskami poziomymi lub pionowymi (z zachowaniem kierunku od lewej do prawej i od góry do dołu);</text:p>
        </text:list-item>
        <text:list-item>
          <text:p text:style-name="P1">kreślenie w powietrzu, na stole, na dywanie, na ograniczonej małej powierzchni dużych wzorów (fal, ósemek, figur geometrycznych);</text:p>
        </text:list-item>
        <text:list-item>
          <text:p text:style-name="P1">konstruowanie z klocków określonych kształtów;</text:p>
        </text:list-item>
        <text:list-item>
          <text:p text:style-name="P1">kopiowanie rysunków przez kalkę techniczną;</text:p>
        </text:list-item>
        <text:list-item>
          <text:p text:style-name="P1">kropkowanie kwadratowych pól;</text:p>
        </text:list-item>
        <text:list-item>
          <text:p text:style-name="P1">manipulowanie drobnymi przedmiotami (oburącz, jedną ręką);</text:p>
        </text:list-item>
        <text:list-item>
          <text:p text:style-name="P1">lepienie z masy solnej, plasteliny, gliny prostych kształtów (kuleczek, wałeczków, płaskich form), owoców, warzyw, zwierząt, figur.</text:p>
          <text:p text:style-name="P1"/>
        </text:list-item>
      </text:list>
      <text:h text:style-name="P15" text:outline-level="4">Malowanie:</text:h>
      <text:p text:style-name="P7"/>
      <text:list xml:id="list1715896807430688378" text:style-name="L2">
        <text:list-item>
          <text:p text:style-name="P9">palcami, ręką, obiema rękami jednocześnie;</text:p>
        </text:list-item>
        <text:list-item>
          <text:p text:style-name="P2">pęczkiem waty (duże i małe kałuże, chmury, kwiaty);</text:p>
        </text:list-item>
        <text:list-item>
          <text:p text:style-name="P2">dużym pędzlem linii pionowych i poziomych z zachowaniem kierunku od lewej ku prawej, z góry na dół;</text:p>
        </text:list-item>
        <text:list-item>
          <text:p text:style-name="P2">linii falistych poziomych, pionowych i splątanych, pętli, spirali;</text:p>
        </text:list-item>
        <text:list-item>
          <text:p text:style-name="P2">dużych form kolistych, owali, liter z zachowaniem kierunku pisania (odwrotnie do ruchu wskazówek zegara, zaczynając od miejsca cyfry „2” na tarczy zegarowej) płynnym, ciągłym ruchem;</text:p>
        </text:list-item>
        <text:list-item>
          <text:p text:style-name="P2"><text:soft-page-break/>palcem lub dłonią na całej powierzchni papieru w kierunku przeciwnym do ruchu wskazówek zegara;</text:p>
        </text:list-item>
        <text:list-item>
          <text:p text:style-name="P2">farbami plakatowymi, klejowymi;</text:p>
        </text:list-item>
        <text:list-item>
          <text:p text:style-name="P2">bez odrywania ręki;</text:p>
        </text:list-item>
        <text:list-item>
          <text:p text:style-name="P2">na szkle (kopiowanie rysunków przyklejonych do szyby);</text:p>
        </text:list-item>
        <text:list-item>
          <text:p text:style-name="P2">na dużych płaszczyznach (kartonach, gazetach, szarym papierze) w pozycji stojącej (później siedzącej) z zachowaniem kierunku od lewej do prawej i z góry na dół – form kolistych, falistych, podobnych do liter, liter.</text:p>
          <text:p text:style-name="P2"/>
        </text:list-item>
      </text:list>
      <text:p text:style-name="P6">Nabywanie swobody, lekkości ruchów przy rysowaniu, malowaniu.</text:p>
      <text:p text:style-name="P6">Nakładanie zabawek na patyk, sznurek.</text:p>
      <text:p text:style-name="P6">Nawlekanie: drobnych koralików, makaronu na sznurek; koralików na drucik; dowolnie oraz według podanego wzoru.</text:p>
      <text:p text:style-name="P6">Ozdabianie tekturowych talerzyków i buteleczek plasteliną.</text:p>
      <text:p text:style-name="P6">Obmacywanie liter wyciętych z szorstkiego materiału.</text:p>
      <text:p text:style-name="P6">Obrysowanie przedmiotów i szablonów (zewnętrznych i wewnętrznych).</text:p>
      <text:p text:style-name="P6">Obwodzenie: kredką po śladzie prostych figur i kształtów; konturów według podanego wzoru przy użyciu pędzla, kredki, patyka.</text:p>
      <text:p text:style-name="P6">Odwzorowywanie: prostych symboli i znaków (linie proste pionowe, poziome, ukośne, fale, koła, figury geometryczne), kompozycji z wykorzystaniem szablonów i bez szablonów, przy pomocy sznurków, taśm, na papierze gładkim, w linie, w kratkę; na zmianę lewą i prawą ręką.</text:p>
      <text:p text:style-name="P6">Odtwarzanie kształtu poszczególnych liter i prostych napisów według wzoru.</text:p>
      <text:p text:style-name="P6">Odtwarzanie układów linearnych z elementów cyklicznie się powtarzających, różniących się kształtem lub kolorem w liniaturze, zgodnie z kierunkiem pisania.</text:p>
      <text:p text:style-name="P6">Opracowanie kształtu poszczególnych liter i ich połączeń.</text:p>
      <text:p text:style-name="P6">Otwieranie i zamykanie pudełek.</text:p>
      <text:p text:style-name="P6">Pisanie i rysowanie po śladzie ciągłym, liniowym i kropkowanym.</text:p>
      <text:p text:style-name="P6">Pogrubianie konturów obrazków, figur geometrycznych, prostych szlaczków (wysokości 3-4 cm).</text:p>
      <text:p text:style-name="P6">Pokonywanie labiryntów.</text:p>
      <text:p text:style-name="P6">Przerysowywanie wzorów przez papier przebitkowy (bez odrywania ręki).</text:p>
      <text:p text:style-name="P6">Przyszywanie guzików z różnym układem dziurek oraz na słupku.</text:p>
      <text:p text:style-name="P6">Przewlekanie sznurków, tasiemek, sznurowadeł przez różne otwory.</text:p>
      <text:p text:style-name="P6">Równomiernie przesuwanie ręki od lewej do prawej.</text:p>
      <text:p text:style-name="P6">Rysowanie: wzorów i figur po śladzie kreskowym i kropkowanym, na podany temat, np. słońca, domu, postaci; głowy (uzupełnianie oczu, ust, uszu).</text:p>
      <text:p text:style-name="P6">Rysowanie na różnych formach papieru z wykorzystaniem całej powierzchni arkusza; na matowym szkle i na folii; za pomocą szablonów figur geometrycznych; kredkami świecowymi lub ołówkowymi; kredą na tablicy, patykiem na śniegu, piasku, ubitej ziemi; ołówkiem, świecą, tuszem, węglem, piaskiem na dowolny lub określony temat.</text:p>
      <text:p text:style-name="P6">Pionowych kresek (z zachowaniem kierunków od lewej do prawej i od góry do dołu); szlaczków geometrycznych, obrazkowych i literowo podobnych w liniaturze, w zmniejszającym się stopniowo wymiarze aż do liniatury zeszytu, według stopnia trudności: wodzenie po wzorze, kończenie rozpoczętego wzoru.</text:p>
      <text:p text:style-name="P6"><text:soft-page-break/>Tworzenie za pomocą stempli kompozycji z figur geometrycznych (stemple Janiny Magnuskiej) lub liter.</text:p>
      <text:p text:style-name="P6">Szycie prostym ściegiem (fastrygowanie, marszczenie).</text:p>
      <text:p text:style-name="P6">Toczenie wałeczków z kulek, następnie lepienie z nich wzorów i obrazków.</text:p>
      <text:p text:style-name="P6">Układanie historyjek obrazkowych według przebiegu zdarzeń – opowiadanie.</text:p>
      <text:p text:style-name="P6">Wodzenie po wzorze, kończenie rozpoczętego wzoru i odwzorowywanie.</text:p>
      <text:p text:style-name="P6">Zamalowywanie, kolorowanie większych płaszczyzn, wypełnianie konturów.</text:p>
      <text:p text:style-name="P6"/>
      <text:h text:style-name="P15" text:outline-level="4">Ćwiczenia dłoni i palców:</text:h>
      <text:p text:style-name="P7"/>
      <text:list xml:id="list4731633942938362452" text:style-name="L3">
        <text:list-item>
          <text:p text:style-name="P10">dotykanie: przedmiotów o różnej fakturze (zabawy dotykowe); dłoni (wyczuwanie dłoni);</text:p>
        </text:list-item>
        <text:list-item>
          <text:p text:style-name="P3">krążenia, uderzanie, pocieranie, zamykanie i otwieranie, skubanie, składanie, uginanie, wymachy dłoni: w górę, w dół, na boki;</text:p>
        </text:list-item>
        <text:list-item>
          <text:p text:style-name="P3">rozluźnianie mięśni, zmniejszanie napięcia mięśniowego;</text:p>
        </text:list-item>
        <text:list-item>
          <text:p text:style-name="P3">składanie dłoni tak, by stykały się czubkami palców;</text:p>
        </text:list-item>
        <text:list-item>
          <text:p text:style-name="P3">trzymanie przedmiotu (np. łyżki), przyboru do pisania (kredki, ołówka), szablonu;</text:p>
        </text:list-item>
        <text:list-item>
          <text:p text:style-name="P3">uderzanie rękoma o podłoże;</text:p>
        </text:list-item>
        <text:list-item>
          <text:p text:style-name="P3">zbieranie: drobnych elementów (monet, ziarenek, guziczków, korali) dwoma palcami lub pęsetą; zapałek, patyczków kciukiem i palcem wskazującym do pudełka;</text:p>
        </text:list-item>
        <text:list-item>
          <text:p text:style-name="P3">zwijanie sznureczka, włóczki, wężyka igelitowego według wzoru, np. spirali, kwadratu;</text:p>
        </text:list-item>
        <text:list-item>
          <text:p text:style-name="P3">ćwiczenia palców: przebieranie palcami, stukanie, pstrykanie, składanie i rozkładanie, splatanie, układanie modeli z palców, dotykanie palcami podłoża, gra na nosie, pokazywanie pazurków, gra na flecie, pianinie, „Idzie kominiarz…”, „promyki”, „listki”;</text:p>
        </text:list-item>
        <text:list-item>
          <text:p text:style-name="P3">krążenie palcami, np. jednym palcem wokół drugiego;</text:p>
        </text:list-item>
        <text:list-item>
          <text:p text:style-name="P3">kreślenie palcem prostych kształtów: dowolnych, okrągłych, linii prostych, ukośnych, falistych;</text:p>
        </text:list-item>
        <text:list-item>
          <text:p text:style-name="P3">kiwanie palcami: w przód, w prawo, w lewo, przed sobą, łukami, w górę, w dół, do siebie;</text:p>
        </text:list-item>
        <text:list-item>
          <text:p text:style-name="P3">liczenie palców u nóg i u rąk;</text:p>
        </text:list-item>
        <text:list-item>
          <text:p text:style-name="P3">malowanie palcami: kolorowych pasków i tworzenie z nich dowolnych kompozycji; kropek (pisanki, kraszanki);</text:p>
        </text:list-item>
        <text:list-item>
          <text:p text:style-name="P3">odtwarzanie rytmu padającego deszczu (drobny deszczyk, ulewa);</text:p>
        </text:list-item>
        <text:list-item>
          <text:p text:style-name="P3">rozdzieranie papieru palcami, próby wydzierania kawałków papieru;</text:p>
        </text:list-item>
        <text:list-item>
          <text:p text:style-name="P3">spacerowanie palcami po stole;</text:p>
        </text:list-item>
        <text:list-item>
          <text:p text:style-name="P3">ściskanie piłeczek palcami: wskazującym i kciukiem;</text:p>
        </text:list-item>
        <text:list-item>
          <text:p text:style-name="P3">uderzanie czubkami palców o blat stołu w różnym tempie;</text:p>
        </text:list-item>
        <text:list-item>
          <text:p text:style-name="P3">uderzanie palcem wskazującym jednej reki w przestrzenie między palcami drugiej;</text:p>
        </text:list-item>
        <text:list-item>
          <text:p text:style-name="P3">ugniatanie małych kulek z gazety, papieru trzema palcami: środkowym, wskazującym i kciukiem (wzmacnianie chwytu pisarskiego);</text:p>
        </text:list-item>
        <text:list-item>
          <text:p text:style-name="P3">witanie się i „całowanie” paluszkami;</text:p>
        </text:list-item>
        <text:list-item>
          <text:p text:style-name="P3">wodzenie palcem: w powietrzu; po wzorze, np. proste wzory Metody Dobrego Startu;</text:p>
        </text:list-item>
        <text:list-item>
          <text:p text:style-name="P3">wyczuwanie palców: „Bawiły, bawiły się dzieci paluszkami”;</text:p>
        </text:list-item>
        <text:list-item>
          <text:p text:style-name="P3">zwijanie palcami chusteczek, apaszek.</text:p>
          <text:p text:style-name="P3"/>
        </text:list-item>
      </text:list>
      <text:h text:style-name="P15" text:outline-level="4"><text:soft-page-break/>Ćwiczenia napięcia mięśniowego rąk:</text:h>
      <text:p text:style-name="P7"/>
      <text:list xml:id="list528109700793947144" text:style-name="L4">
        <text:list-item>
          <text:p text:style-name="P11">kontrolowanie napięcia mięśni palców;</text:p>
        </text:list-item>
        <text:list-item>
          <text:p text:style-name="P4">malowanie plasteliną;</text:p>
        </text:list-item>
        <text:list-item>
          <text:p text:style-name="P4">modelowanie z użyciem mas: gliny, plasteliny, ciastoliny, masy solnej;</text:p>
        </text:list-item>
        <text:list-item>
          <text:p text:style-name="P4">stemplowanie palcem, pieczątkami z drewna, korka, ziemniaka, gumy;</text:p>
        </text:list-item>
        <text:list-item>
          <text:p text:style-name="P4">ugniatanie piłeczek, krążków;</text:p>
        </text:list-item>
        <text:list-item>
          <text:p text:style-name="P4">wyrabianie kontroli nad ruchami mięśni dłoni i drobnych mięśni palców;</text:p>
        </text:list-item>
        <text:list-item>
          <text:p text:style-name="P5"><text:span text:style-name="T4">wykonywanie ruchów płynnych, okrężnych, postępujących od strony lewej do prawej, z góry na dół</text:span></text:p>
          <text:p text:style-name="P5"><text:span text:style-name="T4"/></text:p>
          <text:p text:style-name="P5"><text:span text:style-name="T7">Żródło:</text:span><text:span text:style-name="T6"> </text:span><text:a xlink:type="simple" xlink:href="https://www.harmonia.edu.pl/pl/p/INDYWIDUALNY-PROGRAM-EDUKACYJNO-TERAPEUTYCZNY-Zakres-dostosowania-wymagan-edukacyjnych-dla-uczniow-z-uposledzeniem-umyslowym-w-stopniu-umiarkowanym-lub-znacznym-szkola-podstawowa-i-gimnazjum/866" text:style-name="Internet_20_link" text:visited-style-name="Visited_20_Internet_20_Link"><text:span text:style-name="T17">R. Naprawa, A. Tanajewska, C. Mach, 2013</text:span></text:a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erriweather Sans" svg:font-family="'Merriweather Sans', Arial, sans-serif"/>
    <style:font-face style:name="Vollkorn" svg:font-family="Vollkorn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3:56:50.151000000</meta:creation-date>
    <dc:date>2020-04-19T14:03:39.327000000</dc:date>
    <meta:editing-duration>PT6M49S</meta:editing-duration>
    <meta:editing-cycles>1</meta:editing-cycles>
    <meta:document-statistic meta:table-count="0" meta:image-count="0" meta:object-count="0" meta:page-count="4" meta:paragraph-count="100" meta:word-count="1035" meta:character-count="7577" meta:non-whitespace-character-count="6700"/>
    <meta:generator>LibreOffice/5.1.3.2$Windows_X86_64 LibreOffice_project/644e4637d1d8544fd9f56425bd6cec110e49301b</meta:generator>
  </office:meta>
</office:document-meta>
</file>